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---------------------------</text:span></text:p>
      <text:p text:style-name="P1"><text:span text:style-name="T1">Skyline</text:span></text:p>
      <text:p text:style-name="P1"><text:span text:style-name="T1">---------------------------</text:span></text:p>
      <text:p text:style-name="P1"><text:span text:style-name="T1">An error occurred attempting to export.</text:span></text:p>
      <text:p text:style-name="P1"><text:span text:style-name="T1">Error generating Quanpedia databank</text:span></text:p>
      <text:p text:style-name="P1"><text:span text:style-name="T1"/></text:p>
      <text:p text:style-name="P1"><text:span text:style-name="T1">Command-line: Method\Waters\BuildWatersMethod -w 12.5 -m "D:\Colleen_Validation.PRO\ACQUDB\VP0.exp" "D:\Gurnoor.PRO\ACQUDB\hfzbh4ag.gaz\transitions.txt"</text:span></text:p>
      <text:p text:style-name="P1"><text:span text:style-name="T1">Working directory: D:\Gurnoor.PRO\ACQUDB</text:span></text:p>
      <text:p text:style-name="P1"><text:span text:style-name="T1">---------------------------</text:span></text:p>
      <text:p text:style-name="P1"><text:span text:style-name="T1">OK More Info</text:span></text:p>
      <text:p text:style-name="P1"><text:span text:style-name="T1">---------------------------</text:span></text:p>
      <text:p text:style-name="P1"><text:span text:style-name="T1">System.IO.IOException: Error generating Quanpedia databank</text:span></text:p>
      <text:p text:style-name="P1"><text:span text:style-name="T1"/></text:p>
      <text:p text:style-name="P1"><text:span text:style-name="T1">Command-line: Method\Waters\BuildWatersMethod -w 12.5 -m "D:\Colleen_Validation.PRO\ACQUDB\VP0.exp" "D:\Gurnoor.PRO\ACQUDB\hfzbh4ag.gaz\transitions.txt"</text:span></text:p>
      <text:p text:style-name="P1"><text:span text:style-name="T1">Working directory: D:\Gurnoor.PRO\ACQUDB ---&gt; System.IO.IOException: Error generating Quanpedia databank</text:span></text:p>
      <text:p text:style-name="P1"><text:span text:style-name="T1"/></text:p>
      <text:p text:style-name="P1"><text:span text:style-name="T1">Command-line: Method\Waters\BuildWatersMethod -w 12.5 -m "D:\Colleen_Validation.PRO\ACQUDB\VP0.exp" "D:\Gurnoor.PRO\ACQUDB\hfzbh4ag.gaz\transitions.txt"</text:span></text:p>
      <text:p text:style-name="P1"><text:span text:style-name="T1">Working directory: D:\Gurnoor.PRO\ACQUDB</text:span></text:p>
      <text:p text:style-name="P1"><text:span text:style-name="T1"><text:s text:c="3"/>at pwiz.Common.SystemUtil.ProcessRunner.Run(ProcessStartInfo psi, String stdin, IProgressMonitor progress, IProgressStatus&amp; status, TextWriter writer, ProcessPriorityClass priorityClass, Boolean forceTempfilesCleanup, Func`3 outputAndExitCodeAreGoodFunc, Boolean updateProgressPercentage) in C:\proj\skyline_23_1\pwiz_tools\Shared\Common\SystemUtil\ProcessRunner.cs:line 181</text:span></text:p>
      <text:p text:style-name="P1"><text:span text:style-name="T1"><text:s text:c="3"/>at pwiz.Skyline.Util.Extensions.UtilProcess.RunProcess(ProcessStartInfo psi, String stdin, String messagePrefix, IProgressMonitor progress, IProgressStatus&amp; status) in C:\proj\skyline_23_1\pwiz_tools\Skyline\Util\Extensions\UtilProcess.cs:line 45</text:span></text:p>
      <text:p text:style-name="P1"><text:span text:style-name="T1"><text:s text:c="3"/>at pwiz.Skyline.Model.MethodExporter.ExportMethod(String exeName, List`1 argv, String fileName, String templateName, Dictionary`2 dictTranLists, IProgressMonitor progressMonitor) in C:\proj\skyline_23_1\pwiz_tools\Skyline\Model\Export.cs:line 4731</text:span></text:p>
      <text:p text:style-name="P1"><text:span text:style-name="T1"><text:s text:c="3"/>at pwiz.Skyline.Model.WatersMethodExporter.ExportMethod(String fileName, String templateName, IProgressMonitor progressMonitor) in C:\proj\skyline_23_1\pwiz_tools\Skyline\Model\Export.cs:line 4523</text:span></text:p>
      <text:p text:style-name="P1"><text:span text:style-name="T1"><text:s text:c="3"/>at pwiz.Skyline.Controls.LongWaitDlg.RunWork(Action`1 performWork) in C:\proj\skyline_23_1\pwiz_tools\Skyline\Controls\LongWaitDlg.cs:line 254</text:span></text:p>
      <text:p text:style-name="P1"><text:span text:style-name="T1"><text:s text:c="3"/>--- End of inner exception stack trace ---</text:span></text:p>
      <text:p text:style-name="P1"><text:span text:style-name="T1"><text:s text:c="3"/>at pwiz.Skyline.Util.Helpers.WrapAndThrowException(Exception x) in C:\proj\skyline_23_1\pwiz_tools\Skyline\Util\Util.cs:line 1922</text:span></text:p>
      <text:p text:style-name="P1"><text:span text:style-name="T1"><text:s text:c="3"/>at pwiz.Skyline.Controls.LongWaitDlg.PerformWork(Control parent, Int32 delayMillis, Action`1 performWork) in C:\proj\skyline_23_1\pwiz_tools\Skyline\Controls\LongWaitDlg.cs:line 202</text:span></text:p>
      <text:p text:style-name="P1"><text:span text:style-name="T1"><text:s text:c="3"/>at pwiz.Skyline.Controls.LongWaitDlg.PerformWork(Control parent, Int32 delayMillis, Action`1 performWork) in C:\proj\skyline_23_1\pwiz_tools\Skyline\Controls\LongWaitDlg.cs:line 140</text:span></text:p>
      <text:p text:style-name="P1"><text:span text:style-name="T1"><text:s text:c="3"/>at pwiz.Skyline.FileUI.ExportDlgProperties.PerformLongExport(Action`1 performExport) in C:\proj\skyline_23_1\pwiz_tools\Skyline\FileUI\ExportMethodDlg.cs:line 2313</text:span></text:p>
      <text:p text:style-name="P1"><text:span text:style-name="T1">---------------------------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