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draw:style-name="a381" draw:name="Imagen 6" svg:x="1.49373in" svg:y="0.58793in" svg:width="10.96636in" svg:height="6.1685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analitic 4</meta:initial-creator>
    <dc:creator>analitic 4</dc:creator>
    <meta:creation-date>2020-09-04T07:36:23Z</meta:creation-date>
    <dc:date>2020-09-04T07:38:04Z</dc:date>
    <meta:editing-cycles>1</meta:editing-cycles>
    <meta:editing-duration>PT100S</meta:editing-duration>
    <meta:document-statistic meta:paragraph-count="0" meta:word-count="0"/>
  </office:meta>
</office:document-meta>
</file>